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emption Song - Bob Marley</text:p>
      <text:p><text:s text:c="2"/>[Verse] (G# Fm C#-G# Bbm x3) - G# Fm C# D# - D#</text:p>
      <text:p>Old <text:span text:style-name="Measure_20__23_1">pi</text:span>rates, yes, they rob <text:span text:style-name="Measure_20__23_2">I</text:span></text:p>
      <text:p>So<text:span text:style-name="Measure_20__23_1">ld I</text:span> to the <text:span text:style-name="Measure_20__23_1_bd_">mer</text:span>chant shi<text:span text:style-name="Measure_20__23_2">ps</text:span> <text:s text:c="5"/>[Intro]</text:p>
      <text:p>Minutes after they took <text:span text:style-name="Measure_20__23_2">I</text:span> <text:s text:c="11"/>(x2)</text:p>
      <text:p>From the <text:span text:style-name="Measure_20__23_1_bd_">bot</text:span>tomle<text:span text:style-name="Measure_20__23_2">ss p</text:span>it <text:s text:c="10"/>G# <text:s text:c="2"/>C#-D#</text:p>
      <text:p>But my <text:span text:style-name="Measure_20__23_1">hand</text:span> was ma<text:span text:style-name="Measure_20__23_2">de str</text:span>ong <text:s text:c="6"/>G#-D# C#-G#</text:p>
      <text:p>By the hand <text:span text:style-name="Measure_20__23_1_bd_">of</text:span> the almi<text:span text:style-name="Measure_20__23_2">ght</text:span>y</text:p>
      <text:p>We fo<text:span text:style-name="Measure_20__23_1">rw</text:span>ard in this gene<text:span text:style-name="Measure_20__23_2">ra</text:span>tion</text:p>
      <text:p>Tri<text:span text:style-name="Measure_20__23_1_bd_">um</text:span>pha<text:span text:style-name="Measure_20__23_2">ntl</text:span>y</text:p>
      <text:p><text:s text:c="33"/>[Chorus]</text:p>
      <text:p><text:span text:style-name="Measure_20__23_2">Won't</text:span> you help to si<text:span text:style-name="Measure_20__23_1">ng</text:span> <text:s text:c="7"/>(G# <text:s/>C#-D# x2)</text:p>
      <text:p>These <text:span text:style-name="Measure_20__23_2_bd_">songs</text:span> of <text:span text:style-name="Measure_20__23_1">free</text:span>dom <text:s text:c="8"/>Fm C#-D#</text:p>
      <text:p>Cos <text:span text:style-name="Measure_20__23_2">all</text:span> I <text:span text:style-name="Measure_20__23_2_bd_">e</text:span>ver ha<text:span text:style-name="Measure_20__23_1">d</text:span> <text:s text:c="11"/>(G# <text:s/>C#-D# x2)</text:p>
      <text:p>(Re<text:span text:style-name="Measure_20__23_2_bd_">dem</text:span>ptio<text:span text:style-name="Measure_20__23_1">n s</text:span>ongs x2)</text:p>
      <text:p><text:s text:c="31"/>[Verse #2]</text:p>
      <text:p>Emanci<text:span text:style-name="Measure_20__23_1">pate</text:span> yourself from menta<text:span text:style-name="Measure_20__23_2">l sl</text:span>avery</text:p>
      <text:p>None but ou<text:span text:style-name="Measure_20__23_1">r</text:span>selves can <text:span text:style-name="Measure_20__23_1_bd_">free</text:span> our mi<text:span text:style-name="Measure_20__23_2">nds</text:span>, ()</text:p>
      <text:p>Have no <text:span text:style-name="Measure_20__23_1">fear</text:span> for atomic e<text:span text:style-name="Measure_20__23_2">ner</text:span>gy</text:p>
      <text:p>Cos none of <text:span text:style-name="Measure_20__23_1">them</text:span> can <text:span text:style-name="Measure_20__23_1_bd_">stop</text:span> a-the ti<text:span text:style-name="Measure_20__23_2">me</text:span></text:p>
      <text:p>How lo<text:span text:style-name="Measure_20__23_1">ng sh</text:span>all they kill our pro<text:span text:style-name="Measure_20__23_2">phets</text:span></text:p>
      <text:p>While we <text:span text:style-name="Measure_20__23_1">stand</text:span> asi<text:span text:style-name="Measure_20__23_1_bd_">de a</text:span>nd loo<text:span text:style-name="Measure_20__23_2">k</text:span></text:p>
      <text:p>Some <text:span text:style-name="Measure_20__23_1">say</text:span> it's just a part <text:span text:style-name="Measure_20__23_2">of</text:span> it <text:s/>[Chorus]</text:p>
      <text:p>We've go<text:span text:style-name="Measure_20__23_1">t t</text:span>o ful<text:span text:style-name="Measure_20__23_1_bd_">fill</text:span> the boo<text:span text:style-name="Measure_20__23_2">k</text:span> <text:s text:c="7"/>(x3)</text:p>
      <text:p><text:s text:c="33"/>[Instru]</text:p>
      <text:p>[Verse #2] (woh) [Chorus] (x1) <text:s text:c="6"/>(x4)</text:p>
      <text:p><text:span text:style-name="Measure_20__23_2">All</text:span> I <text:span text:style-name="Measure_20__23_2_bd_">e</text:span>ver ha<text:span text:style-name="Measure_20__23_1">d</text:span> - Re<text:span text:style-name="Measure_20__23_2_bd_">dem</text:span>ptio<text:span text:style-name="Measure_20__23_1">n s</text:span>ongs <text:s/>Fm C#-D#</text:p>
      <text:p>These (<text:span text:style-name="Measure_20__23_2_bd_">songs</text:span> o<text:span text:style-name="Measure_20__23_1">f fr</text:span>eedom x2)</text:p>
      <text:p>[Outro] Bbm Bbm Bbm7 Bbm7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46341463414634in" fo:page-width="10.1585365853658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